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x Mustermann</text:p>
      <text:p text:style-name="Standard">Musterstraße 1a</text:p>
      <text:p text:style-name="Standard">67346 Musterstadt</text:p>
      <text:p text:style-name="Standard"><text:a xlink:type="simple" xlink:href="mailto:max.muster@gmail.com" text:style-name="Internet_20_link" text:visited-style-name="Visited_20_Internet_20_Link">max.muster@gmail.com</text:a></text:p>
      <text:p text:style-name="Standard">Tel. 0815/0815</text:p>
      <text:p text:style-name="Standard"/>
      <text:p text:style-name="Standard"/>
      <text:p text:style-name="Standard"/>
      <text:p text:style-name="Standard">Firma Medi2Go.de</text:p>
      <text:p text:style-name="Standard">Jürgen Jester</text:p>
      <text:p text:style-name="Standard">Hilgenbusch 15</text:p>
      <text:p text:style-name="Standard">26605 Aurich</text:p>
      <text:p text:style-name="Standard"/>
      <text:p text:style-name="Standard"/>
      <text:p text:style-name="Standard"/>
      <text:p text:style-name="Standard"/>
      <text:p text:style-name="Standard"/>
      <text:p text:style-name="Standard"/>
      <text:p text:style-name="P1">Bewerbung um einen Praktikumsplatz</text:p>
      <text:p text:style-name="Standard"/>
      <text:p text:style-name="Standard"/>
      <text:p text:style-name="Standard">Sehr geehrte Damen und Herren,</text:p>
      <text:p text:style-name="Standard"/>
      <text:p text:style-name="Standard">in der Zeit vom 22.02. - 01.03.2017 wurde an unserer Schule der Praktikumszeitraum festgelegt. Da ich mich sehr rund um das Thema Webdesign und Grafikdesign interessiere, möchte ich mich hiermit gerne bei Ihnen um einen Praktikumsplatz bewerben.</text:p>
      <text:p text:style-name="Standard"/>
      <text:p text:style-name="Standard">Ich gehe in die X. Klasse des Edith Stein Gymnasiums in Musterstadt.<text:line-break/>Meine Liebingsfächer sind Mathematik, Kunst und Fremdsprachen.</text:p>
      <text:p text:style-name="Standard"/>
      <text:p text:style-name="Standard"/>
      <text:p text:style-name="Standard">Ich würde mich sehr über eine Zusage freuen.</text:p>
      <text:p text:style-name="Standard"/>
      <text:p text:style-name="Standard"/>
      <text:p text:style-name="Standard"/>
      <text:p text:style-name="Standard">Mit freudlichen Grüßen,</text:p>
      <text:p text:style-name="Standard"/>
      <text:p text:style-name="Standard"/>
      <text:p text:style-name="Standard"/>
      <text:p text:style-name="Standard">(Handschriftliche Unterschrift)</text:p>
      <text:p text:style-name="Standard"/>
      <text:p text:style-name="Standard"/>
      <text:p text:style-name="Standard"/>
      <text:p text:style-name="Standard"/>
      <text:p text:style-name="Standard"/>
      <text:p text:style-name="Standard">Max Muster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9T11:41:46.14</meta:creation-date>
    <meta:document-statistic meta:table-count="0" meta:image-count="0" meta:object-count="0" meta:page-count="1" meta:paragraph-count="17" meta:word-count="97" meta:character-count="687"/>
    <dc:date>2016-10-29T12:11:24.86</dc:date>
    <meta:editing-duration>PT14M28S</meta:editing-duration>
    <meta:editing-cycles>1</meta:editing-cycles>
    <meta:generator>OpenOffice/4.1.2$Win32 OpenOffice.org_project/412m3$Build-9782</meta:generator>
  </office:meta>
</office:document-meta>
</file>